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811264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7613880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1164993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9886937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96190398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137064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5709359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021583214871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3735316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9741630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54349958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8150204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4328247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