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09886574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6773756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80349862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1600804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4174085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0611972691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06104572969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06118684870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06117758627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0611846837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06121000593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610930984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06115404100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06120765202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06107333555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06112799950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06115823160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06107001722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06113089945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6106567514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06109506311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06118921881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06117722133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610113545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06108609579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0610431667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06105936465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06114819151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06116025932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0610194018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06104063004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06119683166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06105117621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06106758304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061159492566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9359271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