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Cremo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112237072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112237072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112237072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112237072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112237072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112237072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11223707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1122370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1122370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1122370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1122370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1122370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1122370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1122370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1122370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112237072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112237072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112237072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112237072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112237072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112237072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112237072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112237072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112237072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112237072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62" meta:non-whitespace-character-count="47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