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578836713" field:type=""/><field:fieldmark-end/><field:fieldmark-start text:name="__Fieldmark__48_257883671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78836713" field:type=""/><field:fieldmark-end/><field:fieldmark-start text:name="__Fieldmark__59_257883671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78836713" field:type=""/><field:fieldmark-end/><field:fieldmark-start text:name="__Fieldmark__72_257883671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78836713" field:type=""/><field:fieldmark-end/><field:fieldmark-start text:name="__Fieldmark__83_257883671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78836713" field:type=""/><field:fieldmark-end/><field:fieldmark-start text:name="__Fieldmark__94_257883671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78836713" field:type=""/><field:fieldmark-end/><field:fieldmark-start text:name="__Fieldmark__123_2578836713" field:type=""/><field:fieldmark-end/><field:fieldmark-start text:name="__Fieldmark__125_2578836713" field:type=""/><field:fieldmark-end/><field:fieldmark-start text:name="__Fieldmark__127_257883671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78836713" field:type=""/><field:fieldmark-end/><field:fieldmark-start text:name="__Fieldmark__135_2578836713" field:type=""/><field:fieldmark-end/><field:fieldmark-start text:name="__Fieldmark__137_2578836713" field:type=""/><field:fieldmark-end/><field:fieldmark-start text:name="__Fieldmark__139_257883671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78836713" field:type=""/><field:fieldmark-end/><field:fieldmark-start text:name="__Fieldmark__150_2578836713" field:type=""/><field:fieldmark-end/><field:fieldmark-start text:name="__Fieldmark__152_2578836713" field:type=""/><field:fieldmark-end/><field:fieldmark-start text:name="__Fieldmark__154_2578836713" field:type=""/><field:fieldmark-end/><field:fieldmark-start text:name="__Fieldmark__156_2578836713" field:type=""/><field:fieldmark-end/><field:fieldmark-start text:name="__Fieldmark__158_2578836713" field:type=""/><field:fieldmark-end/><text:span text:style-name="T5"> a me intestato</text:span></text:p>
      <text:p text:style-name="P13"><text:span text:style-name="T17"></text:span><field:fieldmark-start text:name="__Fieldmark__163_2578836713" field:type=""/><field:fieldmark-end/><field:fieldmark-start text:name="__Fieldmark__165_2578836713" field:type=""/><field:fieldmark-end/><field:fieldmark-start text:name="__Fieldmark__167_2578836713" field:type=""/><field:fieldmark-end/><field:fieldmark-start text:name="__Fieldmark__169_257883671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78836713" field:type=""/><field:fieldmark-end/><field:fieldmark-start text:name="__Fieldmark__180_2578836713" field:type=""/><field:fieldmark-end/><field:fieldmark-start text:name="__Fieldmark__182_2578836713" field:type=""/><field:fieldmark-end/><field:fieldmark-start text:name="__Fieldmark__184_2578836713" field:type=""/><field:fieldmark-end/><field:fieldmark-start text:name="__Fieldmark__186_2578836713" field:type=""/><field:fieldmark-end/><field:fieldmark-start text:name="__Fieldmark__188_257883671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78836713" field:type=""/><field:fieldmark-end/><field:fieldmark-start text:name="__Fieldmark__197_2578836713" field:type=""/><field:fieldmark-end/><field:fieldmark-start text:name="__Fieldmark__199_2578836713" field:type=""/><field:fieldmark-end/><field:fieldmark-start text:name="__Fieldmark__201_257883671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78836713" field:type=""/><field:fieldmark-end/><field:fieldmark-start text:name="__Fieldmark__209_2578836713" field:type=""/><field:fieldmark-end/><field:fieldmark-start text:name="__Fieldmark__211_2578836713" field:type=""/><field:fieldmark-end/><field:fieldmark-start text:name="__Fieldmark__213_257883671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78836713" field:type=""/><field:fieldmark-end/><field:fieldmark-start text:name="__Fieldmark__223_2578836713" field:type=""/><field:fieldmark-end/><field:fieldmark-start text:name="__Fieldmark__225_2578836713" field:type=""/><field:fieldmark-end/><field:fieldmark-start text:name="__Fieldmark__227_2578836713" field:type=""/><field:fieldmark-end/><field:fieldmark-start text:name="__Fieldmark__229_2578836713" field:type=""/><field:fieldmark-end/><field:fieldmark-start text:name="__Fieldmark__231_257883671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78836713" field:type=""/><field:fieldmark-end/><field:fieldmark-start text:name="__Fieldmark__239_2578836713" field:type=""/><field:fieldmark-end/><field:fieldmark-start text:name="__Fieldmark__241_2578836713" field:type=""/><field:fieldmark-end/><field:fieldmark-start text:name="__Fieldmark__243_2578836713" field:type=""/><field:fieldmark-end/><field:fieldmark-start text:name="__Fieldmark__245_2578836713" field:type=""/><field:fieldmark-end/><field:fieldmark-start text:name="__Fieldmark__247_257883671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78836713" field:type=""/><field:fieldmark-end/><field:fieldmark-start text:name="__Fieldmark__270_257883671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78836713" field:type=""/><field:fieldmark-end/><field:fieldmark-start text:name="__Fieldmark__278_257883671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78836713" field:type=""/><field:fieldmark-end/><field:fieldmark-start text:name="__Fieldmark__286_257883671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78836713" field:type=""/><field:fieldmark-end/><field:fieldmark-start text:name="__Fieldmark__294_257883671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78836713" field:type=""/><field:fieldmark-end/><field:fieldmark-start text:name="__Fieldmark__304_257883671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6379964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78836713" field:type=""/><field:fieldmark-end/><field:fieldmark-start text:name="__Fieldmark__352_2578836713" field:type=""/><field:fieldmark-end/><field:fieldmark-start text:name="__Fieldmark__354_2578836713" field:type=""/><field:fieldmark-end/><field:fieldmark-start text:name="__Fieldmark__356_257883671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78836713" field:type=""/><field:fieldmark-end/><field:fieldmark-start text:name="__Fieldmark__364_2578836713" field:type=""/><field:fieldmark-end/><field:fieldmark-start text:name="__Fieldmark__366_2578836713" field:type=""/><field:fieldmark-end/><field:fieldmark-start text:name="__Fieldmark__368_257883671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78836713" field:type=""/><field:fieldmark-end/><field:fieldmark-start text:name="__Fieldmark__376_2578836713" field:type=""/><field:fieldmark-end/><field:fieldmark-start text:name="__Fieldmark__378_2578836713" field:type=""/><field:fieldmark-end/><field:fieldmark-start text:name="__Fieldmark__380_257883671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78836713" field:type=""/><field:fieldmark-end/><field:fieldmark-start text:name="__Fieldmark__388_2578836713" field:type=""/><field:fieldmark-end/><field:fieldmark-start text:name="__Fieldmark__390_2578836713" field:type=""/><field:fieldmark-end/><field:fieldmark-start text:name="__Fieldmark__392_257883671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