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828996726" field:type=""/><field:fieldmark-end/><field:fieldmark-start text:name="__Fieldmark__48_182899672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828996726" field:type=""/><field:fieldmark-end/><field:fieldmark-start text:name="__Fieldmark__59_182899672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828996726" field:type=""/><field:fieldmark-end/><field:fieldmark-start text:name="__Fieldmark__72_182899672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828996726" field:type=""/><field:fieldmark-end/><field:fieldmark-start text:name="__Fieldmark__83_182899672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828996726" field:type=""/><field:fieldmark-end/><field:fieldmark-start text:name="__Fieldmark__94_182899672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828996726" field:type=""/><field:fieldmark-end/><field:fieldmark-start text:name="__Fieldmark__123_1828996726" field:type=""/><field:fieldmark-end/><field:fieldmark-start text:name="__Fieldmark__125_1828996726" field:type=""/><field:fieldmark-end/><field:fieldmark-start text:name="__Fieldmark__127_182899672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828996726" field:type=""/><field:fieldmark-end/><field:fieldmark-start text:name="__Fieldmark__135_1828996726" field:type=""/><field:fieldmark-end/><field:fieldmark-start text:name="__Fieldmark__137_1828996726" field:type=""/><field:fieldmark-end/><field:fieldmark-start text:name="__Fieldmark__139_182899672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828996726" field:type=""/><field:fieldmark-end/><field:fieldmark-start text:name="__Fieldmark__150_1828996726" field:type=""/><field:fieldmark-end/><field:fieldmark-start text:name="__Fieldmark__152_1828996726" field:type=""/><field:fieldmark-end/><field:fieldmark-start text:name="__Fieldmark__154_1828996726" field:type=""/><field:fieldmark-end/><field:fieldmark-start text:name="__Fieldmark__156_1828996726" field:type=""/><field:fieldmark-end/><field:fieldmark-start text:name="__Fieldmark__158_1828996726" field:type=""/><field:fieldmark-end/><text:span text:style-name="T5"> a me intestato</text:span></text:p>
      <text:p text:style-name="P13"><text:span text:style-name="T17"></text:span><field:fieldmark-start text:name="__Fieldmark__163_1828996726" field:type=""/><field:fieldmark-end/><field:fieldmark-start text:name="__Fieldmark__165_1828996726" field:type=""/><field:fieldmark-end/><field:fieldmark-start text:name="__Fieldmark__167_1828996726" field:type=""/><field:fieldmark-end/><field:fieldmark-start text:name="__Fieldmark__169_182899672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828996726" field:type=""/><field:fieldmark-end/><field:fieldmark-start text:name="__Fieldmark__180_1828996726" field:type=""/><field:fieldmark-end/><field:fieldmark-start text:name="__Fieldmark__182_1828996726" field:type=""/><field:fieldmark-end/><field:fieldmark-start text:name="__Fieldmark__184_1828996726" field:type=""/><field:fieldmark-end/><field:fieldmark-start text:name="__Fieldmark__186_1828996726" field:type=""/><field:fieldmark-end/><field:fieldmark-start text:name="__Fieldmark__188_182899672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828996726" field:type=""/><field:fieldmark-end/><field:fieldmark-start text:name="__Fieldmark__197_1828996726" field:type=""/><field:fieldmark-end/><field:fieldmark-start text:name="__Fieldmark__199_1828996726" field:type=""/><field:fieldmark-end/><field:fieldmark-start text:name="__Fieldmark__201_182899672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828996726" field:type=""/><field:fieldmark-end/><field:fieldmark-start text:name="__Fieldmark__209_1828996726" field:type=""/><field:fieldmark-end/><field:fieldmark-start text:name="__Fieldmark__211_1828996726" field:type=""/><field:fieldmark-end/><field:fieldmark-start text:name="__Fieldmark__213_182899672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828996726" field:type=""/><field:fieldmark-end/><field:fieldmark-start text:name="__Fieldmark__223_1828996726" field:type=""/><field:fieldmark-end/><field:fieldmark-start text:name="__Fieldmark__225_1828996726" field:type=""/><field:fieldmark-end/><field:fieldmark-start text:name="__Fieldmark__227_1828996726" field:type=""/><field:fieldmark-end/><field:fieldmark-start text:name="__Fieldmark__229_1828996726" field:type=""/><field:fieldmark-end/><field:fieldmark-start text:name="__Fieldmark__231_182899672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828996726" field:type=""/><field:fieldmark-end/><field:fieldmark-start text:name="__Fieldmark__239_1828996726" field:type=""/><field:fieldmark-end/><field:fieldmark-start text:name="__Fieldmark__241_1828996726" field:type=""/><field:fieldmark-end/><field:fieldmark-start text:name="__Fieldmark__243_1828996726" field:type=""/><field:fieldmark-end/><field:fieldmark-start text:name="__Fieldmark__245_1828996726" field:type=""/><field:fieldmark-end/><field:fieldmark-start text:name="__Fieldmark__247_182899672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828996726" field:type=""/><field:fieldmark-end/><field:fieldmark-start text:name="__Fieldmark__270_182899672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828996726" field:type=""/><field:fieldmark-end/><field:fieldmark-start text:name="__Fieldmark__278_182899672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828996726" field:type=""/><field:fieldmark-end/><field:fieldmark-start text:name="__Fieldmark__286_182899672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828996726" field:type=""/><field:fieldmark-end/><field:fieldmark-start text:name="__Fieldmark__294_182899672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828996726" field:type=""/><field:fieldmark-end/><field:fieldmark-start text:name="__Fieldmark__304_182899672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2682667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828996726" field:type=""/><field:fieldmark-end/><field:fieldmark-start text:name="__Fieldmark__352_1828996726" field:type=""/><field:fieldmark-end/><field:fieldmark-start text:name="__Fieldmark__354_1828996726" field:type=""/><field:fieldmark-end/><field:fieldmark-start text:name="__Fieldmark__356_182899672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828996726" field:type=""/><field:fieldmark-end/><field:fieldmark-start text:name="__Fieldmark__364_1828996726" field:type=""/><field:fieldmark-end/><field:fieldmark-start text:name="__Fieldmark__366_1828996726" field:type=""/><field:fieldmark-end/><field:fieldmark-start text:name="__Fieldmark__368_182899672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828996726" field:type=""/><field:fieldmark-end/><field:fieldmark-start text:name="__Fieldmark__376_1828996726" field:type=""/><field:fieldmark-end/><field:fieldmark-start text:name="__Fieldmark__378_1828996726" field:type=""/><field:fieldmark-end/><field:fieldmark-start text:name="__Fieldmark__380_182899672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828996726" field:type=""/><field:fieldmark-end/><field:fieldmark-start text:name="__Fieldmark__388_1828996726" field:type=""/><field:fieldmark-end/><field:fieldmark-start text:name="__Fieldmark__390_1828996726" field:type=""/><field:fieldmark-end/><field:fieldmark-start text:name="__Fieldmark__392_182899672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