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1733155438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1733155438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1733155438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1733155438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1733155438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1733155438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1733155438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173315543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1733155438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1733155438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1733155438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1733155438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1733155438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173315543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173315543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1733155438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1733155438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1733155438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1733155438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1733155438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1733155438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1733155438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1733155438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1733155438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173315543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173315543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173315543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1733155438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1733155438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1733155438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1733155438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3860903422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1733155438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1733155438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