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127611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1276114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1276114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1276114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1276114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1276114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1276114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1276114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1276114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1276114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1276114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1276114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1276114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1276114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1276114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1276114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1276114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1276114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1276114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1276114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940765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1276114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1276114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