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85917522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859175220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859175220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859175220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859175220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85917522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859175220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8591752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859175220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859175220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85917522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85917522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85917522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8591752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8591752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859175220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859175220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85917522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85917522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859175220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859175220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859175220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859175220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859175220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8591752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8591752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8591752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859175220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8591752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8591752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8591752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91270620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859175220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859175220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