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597042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597042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597042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5970421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597042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5970421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597042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597042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5970421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5970421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597042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5970421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5970421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5970421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5970421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5970421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5970421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