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478205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478205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478205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478205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478205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478205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47820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47820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478205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478205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478205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478205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478205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478205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478205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478205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478205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478205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