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83606334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83606334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83606334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83606334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83606334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83606334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8360633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8360633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83606334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83606334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83606334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83606334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83606334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83606334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83606334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83606334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83606334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83606334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1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