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Cremo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72240230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72240230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72240230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72240230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72240230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72240230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72240230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7224023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7224023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7224023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7224023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7224023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72240230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72240230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72240230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72240230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72240230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72240230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7224023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72240230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72240230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72240230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5" meta:non-whitespace-character-count="53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