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Cremon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87879856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87879856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87879856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87879856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87879856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87879856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87879856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87879856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8787985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8787985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8787985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8787985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8787985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8787985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87879856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87879856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87879856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87879856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87879856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87879856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87879856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87879856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87879856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87879856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87879856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9" meta:non-whitespace-character-count="49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