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728349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7283496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7283496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7283496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728349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7283496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7283496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728349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728349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7283496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7283496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7283496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7283496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7283496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7283496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7283496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7283496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7283496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7283496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7283496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