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4029512545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10796697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662624811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442343443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9" meta:character-count="3686" meta:non-whitespace-character-count="32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