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4018838354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3063216306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2884585014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2267264190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2267264190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2267264190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2267264190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2267264190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2267264190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2267264190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2267264190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