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2035803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4080993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496105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712472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712472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712472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7124728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712472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712472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712472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7124728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