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5296746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5800156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1917199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4583140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727083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706726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706726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7067263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7067263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706726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706726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7067263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7067263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