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2169349676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2365154468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3926687096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2883760126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1008241980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816824485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816824485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816824485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816824485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816824485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816824485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816824485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816824485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