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8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3637888661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637888661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637888661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637888661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637888661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637888661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8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17B000001F4D855103F49FCE9A6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