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484526651"/><text:span text:style-name="T1">Comune di Unione Lombard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8999706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0049486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3947164402763" text:continue-list="list228999706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7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