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484526651"/><text:span text:style-name="T1">Comune di Unione Municip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1673200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1504479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1318840314109" text:continue-list="list261673200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8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