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Unione Municip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8701945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93534764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01129132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12684707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42050071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8" meta:non-whitespace-character-count="3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