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Unione Lombarda</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967704085"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2283638180860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22835791609668"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2283511560846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2283588582581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10" meta:non-whitespace-character-count="71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