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remona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5" meta:character-count="2870" meta:non-whitespace-character-count="25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