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58521176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283707269209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62772866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82481538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92316551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2836329185391" text:continue-list="list382481538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