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2528003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25643713503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01865905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697582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34987589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254793476550" text:continue-list="list15697582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