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008045610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371794744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05001990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96007751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93" meta:non-whitespace-character-count="11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