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158366135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87836075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05495880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889124348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8" meta:character-count="12092" meta:non-whitespace-character-count="11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