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967997050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967997050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967997050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967997050" field:type="vnd.oasis.opendocument.field.FORMTEXT"/><text:span text:style-name="T2">..............................</text:span><field:fieldmark-end/><text:span text:style-name="T2">, entro il termine del </text:span><field:fieldmark-start text:name="__Fieldmark__139_196799705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967997050" field:type="vnd.oasis.opendocument.field.FORMTEXT"/><text:span text:style-name="T2">..............................</text:span><field:fieldmark-end/><text:span text:style-name="T2">, entro il termine del </text:span><field:fieldmark-start text:name="__Fieldmark__149_196799705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73217094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967997050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967997050" field:type="vnd.oasis.opendocument.field.FORMCHECKBOX"/><text:bookmark-end text:name="Controllo3"/><text:span text:style-name="T11">a), </text:span><text:bookmark-start text:name="Controllo4"/><field:fieldmark text:name="__Fieldmark__191_1967997050" field:type="vnd.oasis.opendocument.field.FORMCHECKBOX"/><text:bookmark-end text:name="Controllo4"/><text:span text:style-name="T11">b, </text:span><text:bookmark-start text:name="Controllo5"/><field:fieldmark text:name="__Fieldmark__196_1967997050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967997050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967997050" field:type="vnd.oasis.opendocument.field.FORMTEXT"/><text:span text:style-name="T2">.................</text:span><field:fieldmark-end/><text:span text:style-name="T2"> % di a)<text:tab/><text:tab/>€ </text:span><field:fieldmark-start text:name="__Fieldmark__242_1967997050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967997050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967997050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967997050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967997050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Unione Municipi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4" meta:non-whitespace-character-count="2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