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Unione Lombarda</text:span></text:p>
        <text:p text:style-name="P5"><text:span text:style-name="T5">Provincia di Cremon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89151852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8" meta:non-whitespace-character-count="8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