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4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6" style:family="paragraph" style:parent-style-name="footnote_20_text">
      <style:paragraph-properties fo:text-align="justify" style:justify-single-word="false"/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remona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3157699362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4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4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5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1730868779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1935726878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6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5">.........................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6" meta:character-count="5336" meta:non-whitespace-character-count="484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