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remona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3182182049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1228120176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1237925441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6" meta:character-count="5335" meta:non-whitespace-character-count="4841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