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71331928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291822058034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291853003285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291953045008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291792670888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291994777272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291813576121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291879749721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291860556771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291866322950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