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6182821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530781586495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530813754344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530785849798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530745100593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530786147821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530810240389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530947315981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530792681652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530884728798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