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4806521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502496911416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15925021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76590077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22607262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502412107584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613828298" text:style-name="WW8Num36">
              <text:list-item>
                <text:p text:style-name="P201"><text:span text:style-name="T29">CILA: art. 6/bis – SCIA art. 37 DPR n. 380/01. </text:span><text:span text:style-name="T20">(O legge regionale).</text:span></text:p>
              </text:list-item>
            </text:list>
            <text:list xml:id="list55025651257322" text:continue-list="list5502412107584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502416288790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0063241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8201457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5025782701450" text:continue-list="list380063241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502448703838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69639205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502375288768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1524266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502400131501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3800658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502548222683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5160833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502400951202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5749780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615547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502528061841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6648139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38332763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7519285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229924688" text:style-name="WW8Num5">
              <text:list-item>
                <text:list>
                  <text:list-item>
                    <text:p text:style-name="P204"><text:span text:style-name="T29">CILA: art. 6/bis DPR n. 380/01. </text:span><text:span text:style-name="T20">(O legge regionale).</text:span></text:p>
                  </text:list-item>
                </text:list>
              </text:list-item>
            </text:list>
            <text:list xml:id="list55025437484938" text:continue-list="list77519285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1948965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55603086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3728822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63643494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86173975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5025301952780" text:continue-list="list5502496911416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3270900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6223671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0299765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83738209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502410031110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1269881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1991219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5857452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53358475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77401224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502430616136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67057894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502445200041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44621904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01375934" text:style-name="WW8Num84">
              <text:list-item>
                <text:p text:style-name="P167"><text:span text:style-name="T20">Si differenzia dalla voce “B. 25”, che prevede il periodo </text:span><text:soft-page-break/><text:span text:style-name="T20">dell’occupazione superiore a 120 gg.</text:span></text:p>
              </text:list-item>
            </text:list>
            <text:list xml:id="list55025596430957" text:continue-list="list55603086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0249810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5025273266160" text:continue-list="list100137593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6702644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5024836521155" text:continue-list="list90249810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5025375131367" text:continue-list="list5502559643095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5024158671034" text:continue-list="list5502483652115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23928999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79494898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8184063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53718309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502431843693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59053273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30479390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8011827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7859234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672587396" text:style-name="WW8Num6">
              <text:list-item>
                <text:p text:style-name="P176"><text:span text:style-name="T20">Titolo abilitativo edilizio per il privato: CILA/Permesso di costruire/SCIA in alternativa, “super”, secondo la tipologia del monumento.</text:span></text:p>
              </text:list-item>
            </text:list>
            <text:list xml:id="list55024471266421" text:continue-list="list48011827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64320480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3088062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80318325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7028734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2892021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68742367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47932100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4063331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3499045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17774911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83894563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55629750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99362910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93965814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502394122240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502556881944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502464543348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502453210843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502520601599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502500822981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92092066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18722143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502581842417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6401427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59445165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502439080746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3911469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77165164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502425161205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7436950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2262941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502575471485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502397622758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