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232005095"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6484513447526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179225437"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619482872"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132908036"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64844140070632"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253322638" text:style-name="WW8Num36">
              <text:list-item>
                <text:p text:style-name="P201"><text:span text:style-name="T29">CILA: art. 6/bis – SCIA art. 37 DPR n. 380/01. </text:span><text:span text:style-name="T20">(O legge regionale).</text:span></text:p>
              </text:list-item>
            </text:list>
            <text:list xml:id="list164845306836970" text:continue-list="list164844140070632"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64844127520394"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4242126115"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897511366"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64845850624128" text:continue-list="list4242126115"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64844096134087"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494251106"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6484515571326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614063285"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64844079213457"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943569623"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64844206750064"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063808829"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64845050860764"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537405134"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561041075"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64844294870860"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583534164"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333154993"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0020772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816573057" text:style-name="WW8Num5">
              <text:list-item>
                <text:list>
                  <text:list-item>
                    <text:p text:style-name="P204"><text:span text:style-name="T29">CILA: art. 6/bis DPR n. 380/01. </text:span><text:span text:style-name="T20">(O legge regionale).</text:span></text:p>
                  </text:list-item>
                </text:list>
              </text:list-item>
            </text:list>
            <text:list xml:id="list164844523998068" text:continue-list="list10020772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491354532"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1001584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83565721"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400458157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731310799"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64845586805840" text:continue-list="list16484513447526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22991248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127999966"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153847736"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20994896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64845320437696"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4160795280"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51878401"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926375931"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407473336"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74988494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64845689431472"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70187102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64844391493452"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322974837"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240389349" text:style-name="WW8Num84">
              <text:list-item>
                <text:p text:style-name="P167"><text:span text:style-name="T20">Si differenzia dalla voce “B. 25”, che prevede il periodo </text:span><text:soft-page-break/><text:span text:style-name="T20">dell’occupazione superiore a 120 gg.</text:span></text:p>
              </text:list-item>
            </text:list>
            <text:list xml:id="list164845063803033" text:continue-list="list11001584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03786091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64844091034184" text:continue-list="list1240389349"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268787662"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64845354009108" text:continue-list="list4037860916"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64845475154922" text:continue-list="list16484506380303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64844541829038" text:continue-list="list16484535400910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251760468"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04355970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48858150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966868141"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64845050503770"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4287132121"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181583604"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738857781"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199013925"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713388087" text:style-name="WW8Num6">
              <text:list-item>
                <text:p text:style-name="P176"><text:span text:style-name="T20">Titolo abilitativo edilizio per il privato: CILA/Permesso di costruire/SCIA in alternativa, “super”, secondo la tipologia del monumento.</text:span></text:p>
              </text:list-item>
            </text:list>
            <text:list xml:id="list164844176288939" text:continue-list="list3738857781"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384647412"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823085439"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08289877"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803199070"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49952807"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369951900"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214367817"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481910720"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722132377"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4011059610"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699484602"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160918764"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521594434"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788847076"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64844251828848"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64845957610613"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64844594815493"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64845579406855"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64844951967621"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64845555451592"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494542744"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611205463"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64844854231442"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4271810965"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298952792"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64846057006099"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408557087"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264954587"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64845285226165"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180440638"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65933694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64845131217117"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64844314851097"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