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Municipi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Cremon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1210092646" text:style-name="WWNum4">
        <text:list-item>
          <text:p text:style-name="P24"><text:span text:style-name="T4">la scheda semplificata di cui all’Allegato D;</text:span></text:p>
        </text:list-item>
      </text:list>
      <text:list xml:id="list1744931630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1" meta:character-count="4368" meta:non-whitespace-character-count="39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