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Municipia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6339333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06539651236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065374864573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06536810943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065363207338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065238729799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6639052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06522951067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0653155482312" text:continue-list="list5065238729799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657838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115681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065412190572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06530991529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6741495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6466947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4652803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0652502200467" text:continue-list="list316466947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