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 text:name="_GoBack"/><text:span text:style-name="T1">Comune di Unione Lombarda</text:span></text:p>
      <text:p text:style-name="P11"><text:span text:style-name="T2">Provincia di Crem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89754523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2285564853112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2285535512685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2285565046527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2285539137370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2285519592234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19789381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2285658151956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22854744406912" text:continue-list="list22285519592234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22842458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8036995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285625096570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2285658245989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4393851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34442940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81823371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22856054446257" text:continue-list="list234442940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9" meta:non-whitespace-character-count="4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