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8001441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6428249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6455752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9713071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6363088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4880766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3342419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55232054135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77874797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6285494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4907911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30809054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195413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5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