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8"><text:span text:style-name="T4">Provincia di Crem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7673602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06903285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7179874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06691984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70191234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90389736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60274211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5211903989178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48548383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00089220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68067991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0928301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62318609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6" meta:non-whitespace-character-count="7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