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2606340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740863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1573943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9371107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0967931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46475240957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46474981002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46472854201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46467316046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46468366258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46480290996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6484866655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46473834264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46484464806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46482655899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46487363222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46467143263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4647268006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46483361382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6469780271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46467857158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46467058736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46481741748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647135693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46485602646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46481978473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46481583093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46483590289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46474343601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46466211683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46472454297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46469756821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46473793168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46474549874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464784714471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1668677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