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9"><text:span text:style-name="T5">Provincia di Crem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82528961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1829728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07457317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96653655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868166407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7" meta:non-whitespace-character-count="5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