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9"><text:span text:style-name="T3">Provincia di Cremon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982748765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581745921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028905411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3276894220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471220725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755126731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9" meta:character-count="5440" meta:non-whitespace-character-count="5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