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94857570"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2053917843"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2650127672"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034643671"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17B000001F4D855103F49FCE9A6.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