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52590986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75887642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13554432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97324662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4704148431230" text:continue-list="list413554432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4704151902177" text:continue-list="list397324662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