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371868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5490838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978884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627488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2914012146849" text:continue-list="list41978884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2913770102948" text:continue-list="list34627488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