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49211337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215650025"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2842645575996" text:continue-list="list249211337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284368086149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8"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