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8438394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711013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69006275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77945241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2567029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5931263722784" text:continue-list="list77945241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6463765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6751825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