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728373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4387215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0059597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3199447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46746763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2852313950070" text:continue-list="list233199447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9194046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3332782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8"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