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B000001F4D855103F49FCE9A6.png" xlink:type="simple" xlink:show="embed" xlink:actuate="onLoad"/><svg:title>logo</svg:title><svg:desc>WebMobile:Bussola:GRAFICA:stemma_demo-01.jpg</svg:desc></draw:frame><text:span text:style-name="T1">Comune di Unione Municipi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Cremon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913188061"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1448148686"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586594810"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599794456"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10101077096662" text:continue-list="list2913188061"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236499832"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500" meta:non-whitespace-character-count="100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