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Unione Municipia</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022298406"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585053570"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234769684"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8" meta:non-whitespace-character-count="56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