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24044091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02693575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2612318814037" text:continue-list="list3240440912" text:style-name="WWNum3">
        <text:list-item>
          <text:p text:style-name="P39"><text:soft-page-break/><text:span text:style-name="T8">di essere consapevole che, </text:span></text:p>
        </text:list-item>
      </text:list>
      <text:list xml:id="list419556456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2611897896100" text:continue-list="list21261231881403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81329376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6"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