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740575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6599751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2852737199669" text:continue-list="list2374057514" text:style-name="WWNum3">
        <text:list-item>
          <text:p text:style-name="P39"><text:soft-page-break/><text:span text:style-name="T8">di essere consapevole che, </text:span></text:p>
        </text:list-item>
      </text:list>
      <text:list xml:id="list36203834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2852699835431" text:continue-list="list22285273719966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239405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5"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