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9812660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4906918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9297080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133725695053" text:continue-list="list69812660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3663544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