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27320744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61573764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0930684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2845382800891" text:continue-list="list427320744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4112100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2"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