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D855103F49FCE9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54116669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2716968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2851512988728" text:continue-list="list354116669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525467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4"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