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8276302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13276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2854837654475" text:continue-list="list782763021" text:style-name="WWNum4">
        <text:list-item>
          <text:p text:style-name="P39"><text:span text:style-name="T6">di essere consapevole che, </text:span></text:p>
        </text:list-item>
      </text:list>
      <text:list xml:id="list40168757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2856001343497" text:continue-list="list22285483765447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2515928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2"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