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4345660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3297311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2711929233822" text:continue-list="list2543456605" text:style-name="WWNum4">
        <text:list-item>
          <text:p text:style-name="P39"><text:span text:style-name="T6">di essere consapevole che, </text:span></text:p>
        </text:list-item>
      </text:list>
      <text:list xml:id="list318257439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2711410303278" text:continue-list="list21271192923382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607574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