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4959610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310617020203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310738215538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1253211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3106625546858" text:continue-list="list20310738215538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2065916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3107496082221" text:continue-list="list20310662554685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0570675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