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1"><draw:line text:anchor-type="paragraph" draw:z-index="0" draw:name="Connettore diritto 5" draw:style-name="gr1" draw:text-style-name="P57" svg:x1="-0.0008in" svg:y1="0.5319in" svg:x2="6.6937in" svg:y2="0.5327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9434023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7535435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72779491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8041132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2434346136715" text:continue-list="list372779491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04853718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2434271857301" text:continue-list="list22243434613671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87588503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2432888249347" text:continue-list="list22243427185730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243409686599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9" meta:non-whitespace-character-count="9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