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diritto 5" draw:style-name="gr1" draw:text-style-name="P57" svg:x1="-0.0008in" svg:y1="0.5319in" svg:x2="6.6937in" svg:y2="0.5327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25622376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6679174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50895878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43810578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15456280878504" text:continue-list="list150895878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06945131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15457397785067" text:continue-list="list21545628087850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97057597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15458193800170" text:continue-list="list21545739778506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1545758349300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0"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