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5954387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44245601645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16377027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4" meta:non-whitespace-character-count="5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