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62697809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22753448528635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573788295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4" meta:non-whitespace-character-count="8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