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Municipia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Cremon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1363690987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20116169745929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2881146650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4" meta:character-count="9995" meta:non-whitespace-character-count="89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