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3228918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272529276434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272672372042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4652281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272654409611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2726637190365" text:continue-list="list22272672372042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272630937647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1507596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4696651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1662887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5651885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4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