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87747271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023371984868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023185641158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9111011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23269534138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232801076857" text:continue-list="list2023185641158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023297266547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68089342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19642076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68865152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71512369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5" meta:non-whitespace-character-count="10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