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15244616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583992918494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584058203570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461702089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04511115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584010144985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5838568549444" text:continue-list="list3461702089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5839083128630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93072650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515834134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24018485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09" meta:non-whitespace-character-count="113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