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0636635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275429596503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27539205082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3341388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440699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27525836285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2753573222288" text:continue-list="list13341388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275295181928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0519324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452102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5244785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8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