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7B000001F4D855103F49FCE9A6.png" xlink:type="simple" xlink:show="embed" xlink:actuate="onLoad"><text:p/></draw:image></draw:frame><text:span text:style-name="T1">Comune di Unione Lombarda</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9669276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22923451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31094523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82098128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2842914551137" text:continue-list="list131094523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96397115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2843953718001" text:continue-list="list422923451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340659724"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5" meta:non-whitespace-character-count="128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