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283239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067380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23232178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9649660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1123188976980" text:continue-list="list323232178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38437281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1121902512060" text:continue-list="list13067380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220876681"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96" meta:non-whitespace-character-count="128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