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nione Municipia</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11803606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081698500"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657997261"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32956615905595" text:continue-list="list111803606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271172895"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6" meta:character-count="12659" meta:non-whitespace-character-count="1115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