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1"><draw:line text:anchor-type="paragraph" draw:z-index="1" draw:name="Connettore diritto 3"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16245120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2752458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80970470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5108695446602" text:continue-list="list316245120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70404357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1" meta:non-whitespace-character-count="109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