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4114224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7027893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2139784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3158260784932" text:continue-list="list44114224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1894727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72"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